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4a66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755656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7deb42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755656"/>
    </style:style>
    <style:style style:name="P12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82768d"/>
    </style:style>
    <style:style style:name="P13" style:family="paragraph" style:parent-style-name="EXPEDIENTE" style:list-style-name="L1">
      <style:paragraph-properties fo:margin-top="0cm" fo:margin-bottom="0cm" loext:contextual-spacing="false" fo:line-height="150%"/>
      <style:text-properties officeooo:rsid="0081b702" officeooo:paragraph-rsid="0082768d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74a667" style:font-size-asian="11pt" style:font-weight-asian="bold" style:font-weight-complex="bold"/>
    </style:style>
    <style:style style:name="T4" style:family="text">
      <style:text-properties fo:font-weight="bold" officeooo:rsid="007d5227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38a264" fo:background-color="#ffffff" loext:char-shading-value="0" style:font-size-asian="11pt"/>
    </style:style>
    <style:style style:name="T9" style:family="text">
      <style:text-properties officeooo:rsid="0061bdf9" fo:background-color="#ffffff" loext:char-shading-value="0"/>
    </style:style>
    <style:style style:name="T10" style:family="text">
      <style:text-properties officeooo:rsid="0070ce4b" fo:background-color="#ffffff" loext:char-shading-value="0"/>
    </style:style>
    <style:style style:name="T11" style:family="text">
      <style:text-properties style:font-size-asian="11pt"/>
    </style:style>
    <style:style style:name="T12" style:family="text">
      <style:text-properties officeooo:rsid="0043f22f" style:font-size-asian="11pt"/>
    </style:style>
    <style:style style:name="T13" style:family="text">
      <style:text-properties officeooo:rsid="0018fee3" style:font-size-asian="11pt"/>
    </style:style>
    <style:style style:name="T14" style:family="text">
      <style:text-properties officeooo:rsid="006a0896" style:font-size-asian="11pt"/>
    </style:style>
    <style:style style:name="T15" style:family="text">
      <style:text-properties officeooo:rsid="0074a667" style:font-size-asian="11pt"/>
    </style:style>
    <style:style style:name="T16" style:family="text">
      <style:text-properties officeooo:rsid="007deb42" style:font-size-asian="11pt"/>
    </style:style>
    <style:style style:name="T17" style:family="text">
      <style:text-properties officeooo:rsid="00871434" style:font-size-asian="11pt"/>
    </style:style>
    <style:style style:name="T18" style:family="text">
      <style:text-properties officeooo:rsid="007deb42"/>
    </style:style>
    <style:style style:name="T19" style:family="text">
      <style:text-properties officeooo:rsid="007f168c"/>
    </style:style>
    <style:style style:name="T20" style:family="text">
      <style:text-properties officeooo:rsid="00801405"/>
    </style:style>
    <style:style style:name="T21" style:family="text">
      <style:text-properties officeooo:rsid="0081ae6a"/>
    </style:style>
    <style:style style:name="T22" style:family="text">
      <style:text-properties officeooo:rsid="0081b702"/>
    </style:style>
    <style:style style:name="T23" style:family="text">
      <style:text-properties officeooo:rsid="0082768d"/>
    </style:style>
    <style:style style:name="T24" style:family="text">
      <style:text-properties officeooo:rsid="00842f7c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6">L<text:span text:style-name="T11">a Comisión de Asuntos Laborales, Gremiales y de Previsión, ha considerado <text:s/>el </text:span><text:span text:style-name="T13">p</text:span><text:span text:style-name="T11">royecto de </text:span><text:span text:style-name="T13">c</text:span><text:span text:style-name="T11">omunicación</text:span><text:span text:style-name="T2"> 3</text:span><text:span text:style-name="T4">7918</text:span><text:span text:style-name="T2"> –</text:span><text:span text:style-name="T11"> </text:span><text:span text:style-name="T2">CD – F</text:span><text:span text:style-name="T3">SP</text:span><text:span text:style-name="T2"> – </text:span><text:span text:style-name="T3">CIUDAD FUTURA</text:span><text:span text:style-name="T2">, </text:span><text:span text:style-name="T14">de</text:span><text:span text:style-name="T15">l</text:span><text:span text:style-name="T14"> </text:span><text:span text:style-name="T11">Diputad</text:span><text:span text:style-name="T15">o DEL FRADE</text:span><text:span text:style-name="T12">, </text:span><text:span text:style-name="T16">p</text:span><text:span text:style-name="T12">or el cual se solicita disponga informar las condiciones de higiene, salubridad y laborales que tienen las y los trabajadores del supermercado La Gallega de la ciudad de </text:span><text:span text:style-name="T17">R</text:span><text:span text:style-name="T12">osario</text:span><text:span text:style-name="T11">; y,</text:span><text:span text:style-name="T7"> </text:span><text:span text:style-name="T8"><text:s/></text:span><text:span text:style-name="T7">por las razones expuestas en los fundamentos y las que podrá dar el miembro informante, esta Comisión </text:span><text:span text:style-name="T6">aconseja la aprobación del </text:span><text:span text:style-name="T10">siguiente texto con modificaciones</text:span><text:span text:style-name="T9">: </text:span></text:p>
      <text:p text:style-name="P7"/>
      <text:p text:style-name="P3">PROYECTO DE COMUNICACIÓN</text:p>
      <text:p text:style-name="P5"/>
      <text:p text:style-name="P9">La <text:span text:style-name="T22">Cámara</text:span> de Diputados de la Provincia <text:span text:style-name="T18">vería</text:span> con agrado que el Poder Ejecutivo, por intermedio del organismo que corresponda, informe <text:span text:style-name="T18">en relación a </text:span>las condiciones <text:span text:style-name="T19">laborales, </text:span>de higiene <text:span text:style-name="T19">y</text:span> salubridad que tienen las y los trabajadores del Supermercado La Gallega, <text:span text:style-name="T23">de</text:span> la ciudad de Rosario, cabecera del departamento homónimo, lo siguiente:</text:p>
      <text:list xml:id="list1671133670" text:style-name="L1">
        <text:list-item>
          <text:p text:style-name="P11"><text:span text:style-name="T20">s</text:span>i el Ministerio de Trabajo, <text:span text:style-name="T20">Empleo y Seguridad Social</text:span> <text:span text:style-name="T22">realizó</text:span> inspecciones en todas las sucursales del Supermercado en <text:span text:style-name="T24">los meses de marzo y abril del corriente año</text:span> y cuales fueron los resultados de las mismas;</text:p>
        </text:list-item>
        <text:list-item>
          <text:p text:style-name="P11"><text:span text:style-name="T21">s</text:span>i actualmente en todas las sucursales se cumplen con las <text:span text:style-name="T21">mínimas</text:span> medidas de seguridad y profilaxis en defensa de las y los trabajadores<text:span text:style-name="T22">;</text:span></text:p>
        </text:list-item>
        <text:list-item>
          <text:p text:style-name="P12"><text:span text:style-name="T21">s</text:span>i <text:span text:style-name="T22">se han constatado </text:span>irregularidades, <text:span text:style-name="T22">cuales fueron; y,</text:span></text:p>
        </text:list-item>
        <text:list-item>
          <text:p text:style-name="P13">si se han tomado medidas para corregir las mismas.</text:p>
        </text:list-item>
      </text:list>
      <text:p text:style-name="P8"/>
      <text:p text:style-name="P14">SALA DE LA COMISIÓN, <text:s/><text:span text:style-name="T25">6 de mayo de 2020</text:span></text:p>
      <text:p text:style-name="P4"/>
      <text:p text:style-name="P4"><text:span text:style-name="T5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5:32.368473422</dc:date>
    <meta:editing-cycles>119</meta:editing-cycles>
    <meta:editing-duration>PT4H21M1S</meta:editing-duration>
    <meta:generator>LibreOffice/6.3.4.2$Linux_X86_64 LibreOffice_project/30$Build-2</meta:generator>
    <meta:initial-creator>mentrada05 </meta:initial-creator>
    <meta:keyword>CreatedByIRIS_Readiris_14.1</meta:keyword>
    <meta:print-date>2020-05-06T19:00:02.645548701</meta:print-date>
    <meta:document-statistic meta:table-count="0" meta:image-count="1" meta:object-count="0" meta:page-count="1" meta:paragraph-count="13" meta:word-count="265" meta:character-count="1665" meta:non-whitespace-character-count="1405"/>
  </office:meta>
</office:document-meta>
</file>